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planten en behouden van een heg in de beschermingszone van een categorie A-watergang nabij Elstweg te Beer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planten en behouden van een heg in de beschermingszone van een categorie A-watergang nabij Elstweg te Beers. Het zaaknummer is 0000D20190418124355618.</text:p>
            <text:p text:style-name="common-al"/>
            <text:p text:style-name="tussenkopcur">Inzien</text:p>
            <text:p text:style-name="common-al">U kunt de vergunning gedurende zes weken inzien vanaf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3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3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3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4607 414971</meta:user-defined>
    <meta:user-defined meta:name="DC.title">Verlening Watervergunning voor het aanplanten en behouden van een heg in de beschermingszone van een categorie A-watergang nabij Elstweg te Beers.</meta:user-defined>
    <meta:user-defined meta:name="OVERHEID.PostcodeHuisnummer/OVERHEIDop.postcodeHuisnummer">5437PE 13</meta:user-defined>
    <meta:user-defined meta:name="OVERHEIDop.straatnaam">Elstweg</meta:user-defined>
    <meta:user-defined meta:name="OVERHEIDop.woonplaats">Beers Nb</meta:user-defined>
    <meta:user-defined meta:name="DCTERMS.W3CDTF/DCTERMS.available">2019-07-08</meta:user-defined>
    <meta:user-defined meta:name="DCTERMS.W3CDTF/OVERHEIDop.jaargang">2019</meta:user-defined>
    <meta:user-defined meta:name="OVERHEIDop.publicationIssue">7434</meta:user-defined>
    <meta:user-defined meta:name="OVERHEIDop.WsbID/DC.identifier">wsb-2019-7434</meta:user-defined>
    <meta:user-defined meta:name="OVERHEIDop.versieInformatie"/>
  </office:meta>
</office:document-meta>
</file>