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Rivierenland heeft besloten tot het toepassen van spoedbestuursdwang</text:p>
      <text:section text:name="regeling_id1-3-2" text:style-name="regeling">
        <text:section text:name="aanhef_id1-3-2-1" text:style-name="aanhef">
          <text:section text:name="preambule_id1-3-2-1-1" text:style-name="preambule">
            <text:p text:style-name="al">Op 9 januari 2019 heeft het waterschap geconstateerd dat er een lozing heeft plaatsgevonden van bitumen vermengd met olie op het talud van een A-watergang aan de Zijvond te Dreumel. Het waterschap heeft via het toepassen van spoedbestuursdwang de geloosde stoffen laten afzuigen om de verontreiniging te beperken en ongedaan te maken.</text:p>
            <text:p text:style-name="al"/>
            <text:p text:style-name="al">
            <text:span text:style-name="nadrukvet">Overtreding</text:span>
          </text:p>
            <text:p text:style-name="al">De veroorzaakte verontreiniging is een overtreding van het lozingsverbod, zoals dat is opgenomen in artikel 6.2, eerste lid, van de Waterwet. In dit artikel is een verbod opgenomen om zonder vergunning stoffen te brengen in een oppervlaktewaterlichaam. De overtreder(s) is (zijn) tot op heden niet bekend.</text:p>
            <text:p text:style-name="al"/>
            <text:p text:style-name="al">
            <text:span text:style-name="nadrukvet">Waterkwaliteit</text:span>
          </text:p>
            <text:p text:style-name="al">Het waterschap heeft tot doel een goede kwaliteit van het oppervlaktewater te bevorderen en is belast met het nemen van maatregelen tot bescherming van deze hoedanigheid. Gelet op de aard en de omvang van de verontreiniging en de gevolgen voor de waterkwaliteit was het noodzakelijk dat onmiddellijk maatregelen zouden worden getroffen om daarmee grotere schade te voorkomen. </text:p>
            <text:p text:style-name="al"/>
            <text:p text:style-name="al">
            <text:span text:style-name="nadrukvet">Maatregelen</text:span>
          </text:p>
            <text:p text:style-name="al">In verband met het spoedeisende karakter hebben wij daarom op 9 januari 2019, op grond van artikel 61 van de Waterschapswet, (spoed)bestuursdwang toegepast bestaande uit het opsluiten van de olievlek en het laten verwijderen van de drijflaag. Verontreiniging die uit het talud komt, wordt opgevangen via olie absorberende matten. </text:p>
            <text:p text:style-name="al"/>
            <text:p text:style-name="al">
            <text:span text:style-name="nadrukvet">Bekendmaking</text:span>
          </text:p>
            <text:p text:style-name="al">Omdat in dit geval spoedig handelen vereist was en de overtreder(s) onbekend is (zijn), konden wij de beslissing tot het toepassen van bestuursdwang niet vooraf op schrift stellen en aan de overtreder(s) bekendmaken. Met toepassing van artikel 5:31, tweede lid, van de Algemene wet bestuursrecht (Awb) maken wij de op 15 januari 2019 op schrift gestelde beschikking door middel van deze publicatie achteraf bekend.</text:p>
            <text:p text:style-name="al"/>
            <text:p text:style-name="al">
            <text:span text:style-name="nadrukvet">Kostenverhaal</text:span>
          </text:p>
            <text:p text:style-name="al">Gewezen wordt op artikel 5:25 van de Awb, dat bepaalt dat de overtreder de kosten verbonden aan de toepassing van bestuursdwang is verschuldigd, tenzij de kosten redelijkerwijze niet voor zijn rekening behoren te komen. De door ons gemaakte kosten zullen in beginsel altijd verhaald worden. In dit geval zijn er geen bijzondere omstandigheden om van het kostenverhaal af te zien. </text:p>
            <text:p text:style-name="al"/>
            <text:p text:style-name="al">
            <text:span text:style-name="nadrukvet">Inzien stukken</text:span>
          </text:p>
            <text:p text:style-name="al">Tot zes weken na de datum van publicatie kunnen de stukken tijdens kantooruren worden ingezien op het kantoor van Waterschap Rivierenland aan de Blomboogerd 1 te Tiel. Tegen vergoeding van de kosten kan een kopie van het besluit worden toegezonden.</text:p>
            <text:p text:style-name="al"/>
            <text:p text:style-name="al">
            <text:span text:style-name="nadrukvet">Bezwaar</text:span>
          </text:p>
            <text:p text:style-name="al">Wij wijzen u op de mogelijkheid om op grond van artikel 7:1 van de Awb bezwaar te maken tegen ons besluit door het indienen van een bezwaarschrift. De termijn voor het indienen van een bezwaarschrift bedraagt zes weken vanaf de dag na verzenddatum van dit besluit. Het bezwaarschrift moet bevatten uw naam en adres, de dagtekening, een omschrijving van het besluit waartegen het bezwaar is gericht en de gronden van het bezwaar. Ook moet het bezwaarschrift ondertekend zijn. U kunt het bezwaarschrift sturen aan het college van dijkgraaf en heemraden van Waterschap Rivierenland, Postbus 599, 4000 AN Tiel. U kunt uw bezwaarschrift ook digitaal indienen via het daartoe bestemde formulier. Daarvoor moet u beschikken over een elektronische handtekening (DigiD).Wij verwijzen u daarbij naar onze website onder het kopje “Regelen en aanvragen”. </text:p>
            <text:p text:style-name="al"/>
            <text:p text:style-name="al">Naast het indienen van een bezwaarschrift kan op grond van artikel 8:81 Awb een verzoek tot het treffen van een voorlopige voorziening worden gedaan bij de Voorzieningenrechter van de rechtbank Gelderland, Team bestuursrecht, postbus 9030, 6800 EM Arnhem. U kunt ook digitaal een voorlopige voorziening aanvragen bij genoemde rechtbank via http://loket.rechtspraak.nl/bestuursrecht. Daarvoor moet u wel beschikken over een elektronische handtekening (DigiD). Kijk op de genoemde site voor de precieze voorwaarden.</text:p>
            <text:p text:style-name="al"/>
            <text:p text:style-name="al"/>
            <text:p text:style-name="al">
            <text:span text:style-name="nadrukvet">Vragen?</text:span>
          </text:p>
            <text:p text:style-name="al">Heeft u vragen dan kunt u contact opnemen met de heer Saat van de afdeling Handhaving, telefonisch bereikbaar onder nummer 0344-649301.</text:p>
            <text:p text:style-name="al"/>
            <text:p text:style-name="al"/>
            <text:p text:style-name="al">Hoogachtend,</text:p>
            <text:p text:style-name="al">namens het college van dijkgraaf en heemraden</text:p>
            <text:p text:style-name="al">van Waterschap Rivierenland,</text:p>
            <text:p text:style-name="al">     </text:p>
            <text:p text:style-name="al">P. Schakel</text:p>
            <text:p text:style-name="al">Hoofd van de afdeling Handhaving</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dijkgraaf en heemraden van Waterschap Rivierenland heeft besloten tot het toepassen van spoedbestuursdwa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3</meta:user-defined>
    <meta:user-defined meta:name="OVERHEIDop.WsbID/DC.identifier">wsb-2019-743</meta:user-defined>
    <meta:user-defined meta:name="OVERHEID.TaxonomieBeleidsagenda/OVERHEID.category">Openbare orde en veiligheid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