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xtra waterberging in de wijk Deltakwartier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planten bomen, aanbrengen verharding, verbreden watergang, aanleggen uitstroomvoorzieningen en natuurvriendelijke oever</text:p>
            <text:p text:style-name="common-al">Locatie: Deltakwartier, Arnhem</text:p>
            <text:p text:style-name="common-al">Zaaknummer: WRIJVERG-2-105773</text:p>
            <text:p text:style-name="common-al">Datum bekendmaking beschikking:3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2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3264 443608</meta:user-defined>
    <meta:user-defined meta:name="DC.title">Verleende watervergunning, voor het realiseren van extra waterberging in de wijk Deltakwartier in Arnhem</meta:user-defined>
    <meta:user-defined meta:name="OVERHEID.PostcodeHuisnummer/OVERHEIDop.postcodeHuisnummer">6826GG 215</meta:user-defined>
    <meta:user-defined meta:name="OVERHEIDop.straatnaam">Slaakweg</meta:user-defined>
    <meta:user-defined meta:name="OVERHEIDop.woonplaats">Arnhem</meta:user-defined>
    <meta:user-defined meta:name="DCTERMS.W3CDTF/DCTERMS.available">2019-07-05</meta:user-defined>
    <meta:user-defined meta:name="DCTERMS.W3CDTF/OVERHEIDop.jaargang">2019</meta:user-defined>
    <meta:user-defined meta:name="OVERHEIDop.publicationIssue">7429</meta:user-defined>
    <meta:user-defined meta:name="OVERHEIDop.WsbID/DC.identifier">wsb-2019-7429</meta:user-defined>
    <meta:user-defined meta:name="OVERHEIDop.versieInformatie"/>
  </office:meta>
</office:document-meta>
</file>