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NBW knelpunt BeA5, Leijgraaf, Middelrode</text:p>
      <text:section text:name="regeling_id1-3-2" text:style-name="regeling">
        <text:section text:name="aanhef_id1-3-2-1" text:style-name="aanhef">
          <text:section text:name="preambule_id1-3-2-1-1" text:style-name="preambule">
            <text:p text:style-name="al">Inzagetermijn van 5 juli 2019 tot en met 16 augustus 2019. </text:p>
            <text:p text:style-name="al"/>
            <text:p text:style-name="al">Het Dagelijks Bestuur van het waterschap Aa en Maas heeft op 1 juli 2019 het ontwerp-projectplan waarin de maatregelen staan ter voorkoming van vernatting van Knelpunt BeA5, vastgesteld. Knelpunt BeA5 is globaal gelegen tussen Middelrode en kasteel Heeswijk in het gehucht Kameren. In het westen wordt het plangebied begrensd door stuw 211A en in het oosten door stuw 211B in de Leijgraaf. </text:p>
          </text:section>
          <text:section text:name="afkondiging_id1-3-2-1-2" text:style-name="afkondiging">
            <text:p text:style-name="afkondiging_top"/>
            <text:p text:style-name="al">
            <text:span text:style-name="nadrukvet">Maatregelen</text:span>
          </text:p>
            <text:p text:style-name="al">Uit de toetsing van het watersysteem is naar voren gekomen dat dit niet voldoet en daarmee een knelpunt vormt. Met deze maatregelen wordt beoogd om dit knelpunt op te lossen. De inrichtingsmaatregelen bestaan uit de realisatie van 2 gemalen en het aanpassen van het slotenpatroon. </text:p>
            <text:p text:style-name="al"/>
            <text:p text:style-name="a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p text:style-name="al"/>
            <text:p text:style-name="a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16 augustus 2019 contact op met de hierna genoemde medewerkers. </text:p>
            <text:p text:style-name="al">Uitsluitend degene die tijdig een zienswijze hebben ingediend, hebben de mogelijkheid in beroep te gaan bij de rechtbank tegen het definitieve projectplan.</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Neem dan contact op met de heer T. Steenbakkers via email <text:a xlink:href="mailto:tsteenbakkers@aaenmaas.nl" xlink:type="simple">tsteenbakkers@aaenmaas.nl</text:a> of met de heer P. Verhoeven via email <text:a xlink:href="mailto:pverhoeven@aaenmaas.nl" xlink:type="simple">pverhoeven@aaenmaas.nl</text:a>. U kunt ons ook bereiken via het Klant Contact Centrum van het waterschap op 088-1788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2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2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2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4/xml/MC-DRP-PlanOverig-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NBW knelpunt BeA5, Leijgraaf, Middelrode</meta:user-defined>
    <meta:user-defined meta:name="DCTERMS.W3CDTF/DCTERMS.available">2019-07-05</meta:user-defined>
    <meta:user-defined meta:name="DCTERMS.W3CDTF/OVERHEIDop.jaargang">2019</meta:user-defined>
    <meta:user-defined meta:name="OVERHEIDop.externeBijlage">Projectplan Waterwet BeA5 verleggen sloot|exb-2019-32672</meta:user-defined>
    <meta:user-defined meta:name="OVERHEIDop.externeBijlage">Bijlage 1 Rapport robuust Aa-dal|exb-2019-32673</meta:user-defined>
    <meta:user-defined meta:name="OVERHEIDop.externeBijlage">Bijlage 2 Pompen percelen achter kades Leijgraaf|exb-2019-32674</meta:user-defined>
    <meta:user-defined meta:name="OVERHEIDop.publicationIssue">7425</meta:user-defined>
    <meta:user-defined meta:name="OVERHEIDop.WsbID/DC.identifier">wsb-2019-7425</meta:user-defined>
    <meta:user-defined meta:name="OVERHEIDop.versieInformatie"/>
  </office:meta>
</office:document-meta>
</file>