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129 verleende vergunning voor het leggen van een kabel in de lengterichting van de regionale waterkering  ter hooghte van de Neckerstraat 28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regionale waterkering  ter hooghte van de Neckerstraat 28 in Wijdewormer</meta:user-defined>
    <dc:language>nl</dc:language>
    <meta:user-defined meta:name="OVERHEID.EPSG28992/DC.spatial">123599.794 502522.794</meta:user-defined>
    <meta:user-defined meta:name="DC.title">19.1593129 verleende vergunning voor het leggen van een kabel in de lengterichting van de regionale waterkering  ter hooghte van de Neckerstraat 28 in Wijdewormer</meta:user-defined>
    <meta:user-defined meta:name="OVERHEID.PostcodeHuisnummer/OVERHEIDop.postcodeHuisnummer">1456BD 28 wb</meta:user-defined>
    <meta:user-defined meta:name="OVERHEIDop.straatnaam">Neckerstraat</meta:user-defined>
    <meta:user-defined meta:name="OVERHEIDop.woonplaats">Wijdeworm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23</meta:user-defined>
    <meta:user-defined meta:name="OVERHEIDop.WsbID/DC.identifier">wsb-2019-7423</meta:user-defined>
    <meta:user-defined meta:name="OVERHEIDop.versieInformatie"/>
  </office:meta>
</office:document-meta>
</file>