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120 verleende vergunning voor het leggen van kabels langs de waterkering, waarbij de waterkering wordt gekruist nabij Oostzijde 294 in 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langs de waterkering, waarbij de waterkering wordt gekruist nabij Oostzijde 294 in  Zaandam</meta:user-defined>
    <dc:language>nl</dc:language>
    <meta:user-defined meta:name="OVERHEID.EPSG28992/DC.spatial">116090.03 496463.81</meta:user-defined>
    <meta:user-defined meta:name="DC.title">19.1593120 verleende vergunning voor het leggen van kabels langs de waterkering, waarbij de waterkering wordt gekruist nabij Oostzijde 294 in  Zaandam</meta:user-defined>
    <meta:user-defined meta:name="OVERHEID.PostcodeHuisnummer/OVERHEIDop.postcodeHuisnummer">1508EN 283a</meta:user-defined>
    <meta:user-defined meta:name="OVERHEIDop.straatnaam">Oostzijde</meta:user-defined>
    <meta:user-defined meta:name="OVERHEIDop.woonplaats">Zaan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22</meta:user-defined>
    <meta:user-defined meta:name="OVERHEIDop.WsbID/DC.identifier">wsb-2019-7422</meta:user-defined>
    <meta:user-defined meta:name="OVERHEIDop.versieInformatie"/>
  </office:meta>
</office:document-meta>
</file>