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0 jul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 te Almelo, vindt op 10 juli 2019 om 19.0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en vergaderingen 22 en 29 mei 2019</text:p>
            <text:p text:style-name="al">3. Vragenhalfuur</text:p>
            <text:p text:style-name="al">4. Ingekomen stukken en mededelingen</text:p>
            <text:p text:style-name="al">4a. Standpuntenboek 2019 Unie van Waterschappen</text:p>
            <text:p text:style-name="al">4b. Trendbureau Overijssel: rapport 'Toerisme en recreatie in Overijssel in 2030' (mei 2019)</text:p>
            <text:p text:style-name="al">4c. Memo naar aanleiding van artikel in Tubantia over Kristalbad</text:p>
            <text:p text:style-name="al">5. Vaststelling Jaarverslag 2018 (inclusief 1e begrotingswijziging 2019)</text:p>
            <text:p text:style-name="al">6. Kredietaanvraag investeringsprojecten naar aanleiding van herprioritering 2019-2023</text:p>
            <text:p text:style-name="al">7. Nota Bodembeheer Schippersplas</text:p>
            <text:p text:style-name="al">8. Ontwerpbegroting 2020 GBLT en Aqualysis</text:p>
            <text:p text:style-name="al">9. Bestuurlijke werkwijze</text:p>
            <text:p text:style-name="al">10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3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10 juli 2019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20</meta:user-defined>
    <meta:user-defined meta:name="OVERHEIDop.WsbID/DC.identifier">wsb-2019-7420</meta:user-defined>
    <meta:user-defined meta:name="OVERHEIDop.versieInformatie"/>
  </office:meta>
</office:document-meta>
</file>