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Ceintuurbaan en het Marslandenpad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deel van waterstaatswerk primaire watergang SW.20.2 t.b.v. de aanleg van een tijdelijke bouwweg nabij de Ceintuurbaan en het Marslandenpad in Zwolle. (<text:span text:style-name="nadrukcur">dossiernummer Z/18/023484 verzenddatum 21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Ceintuurbaan en het Marslandenpad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3</meta:user-defined>
    <meta:user-defined meta:name="OVERHEIDop.publicationIssue">742</meta:user-defined>
    <meta:user-defined meta:name="OVERHEIDop.WsbID/DC.identifier">wsb-2019-7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5</meta:user-defined>
    <meta:user-defined meta:name="OVERHEIDop.woonplaats">Zwolle</meta:user-defined>
    <meta:user-defined meta:name="OVERHEIDop.straatnaam">Marslanden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344 501795</meta:user-defined>
    <meta:user-defined meta:name="OVERHEIDop.versieInformatie"/>
  </office:meta>
</office:document-meta>
</file>