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BIEZENLOOP ZUID VASTGESTELD </text:p>
      <text:section text:name="regeling_id1-3-2" text:style-name="regeling">
        <text:section text:name="aanhef_id1-3-2-1" text:style-name="aanhef">
          <text:section text:name="preambule_id1-3-2-1-1" text:style-name="preambule">
            <text:p text:style-name="al">
            <text:span text:style-name="nadrukvet">Inzagetermijn van 5 juli 2019 t/m 16 augustus 2019</text:span>
          </text:p>
            <text:p text:style-name="al"/>
            <text:p text:style-name="al">Het Dagelijks Bestuur van het waterschap Aa en Maas heeft op 24 juni 2019 het projectplan Biezenloop Zuid vastgesteld. </text:p>
          </text:section>
          <text:section text:name="afkondiging_id1-3-2-1-2" text:style-name="afkondiging">
            <text:p text:style-name="afkondiging_top"/>
            <text:p text:style-name="al">
            <text:span text:style-name="nadrukvet">Maatregelen</text:span>
          </text:p>
            <text:p text:style-name="al">Waterschap Aa en Maas heeft als taak het watersysteem binnen haar werkgebied duurzaam in te richten, te beheren en in stand te houden. Daarbij gaat het om een veilig en bewoonbaar beheergebied, om voldoende water en een robuust watersysteem, om gezond en natuurlijk water en om schoon water. Om deze doelen te bereiken heeft het waterschap voor een gedeelte van de stroomgebieden van de Biezenloop en de Aa, ten zuiden van Veghel, rondom de plaatsen Erp, Boerdonk, Keldonk en Zijtaart, de plannen vertaald in concrete uitvoeringsmaatregelen. </text:p>
            <text:p text:style-name="al"/>
            <text:p text:style-name="al">
            <text:span text:style-name="nadrukvet">Niet eens met de beslissing?</text:span>
          </text:p>
            <text:p text:style-name="al">Het ontwerp-projectplan heeft inmiddels van 18 januari 2019 t/m 1 maart 2019 ter inzage gelegen. Er zijn geen zienswijzen ingediend. </text:p>
            <text:p text:style-name="al"/>
            <text:p text:style-name="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of de wijzigingen ten opzichte van het ontwerp-projectplan.</text:p>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text:span>
          </text:p>
            <text:p text:style-name="al">Neem dan contact op met de heer T. Steenbakkers via email: <text:a xlink:href="mailto:tsteenbakkers@aaenmaas.nl" xlink:type="simple">tsteenbakkers@aaenmaas.nl</text:a> of de heer A. Vrielink via email <text:a xlink:href="mailto:avrielink@aaenmaas.nl" xlink:type="simple">avrielink@aaenmaas.nl</text:a>. U kunt ons ook bereiken via het Klant Contact Centrum van het waterschap op 088-1788000.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5 juli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CB/1.4/xml/MC-DRP-PlanOverig-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BIEZENLOOP ZUID VASTGESTELD</meta:user-defined>
    <meta:user-defined meta:name="DCTERMS.W3CDTF/DCTERMS.available">2019-07-05</meta:user-defined>
    <meta:user-defined meta:name="DCTERMS.W3CDTF/OVERHEIDop.jaargang">2019</meta:user-defined>
    <meta:user-defined meta:name="OVERHEIDop.externeBijlage">Definitief Projectplan |exb-2019-32667</meta:user-defined>
    <meta:user-defined meta:name="OVERHEIDop.publicationIssue">7419</meta:user-defined>
    <meta:user-defined meta:name="OVERHEIDop.WsbID/DC.identifier">wsb-2019-7419</meta:user-defined>
    <meta:user-defined meta:name="OVERHEIDop.versieInformatie"/>
  </office:meta>
</office:document-meta>
</file>