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dempen van een watergang nabij Driemanssteeweg 660 – 670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tijdelijk dempen van een watergang nabij Driemanssteeweg 660 – 670 te Rotterdam, dossiernummer VTH190723.</text:p>
            <text:p text:style-name="common-al">Start bezwaartermijn (6 weken): 3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1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1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1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647 431437</meta:user-defined>
    <meta:user-defined meta:name="DC.title">Het tijdelijk dempen van een watergang nabij Driemanssteeweg 660 – 670 te Rotterdam</meta:user-defined>
    <meta:user-defined meta:name="OVERHEID.PostcodeHuisnummer/OVERHEIDop.postcodeHuisnummer">3084CA 15g</meta:user-defined>
    <meta:user-defined meta:name="OVERHEIDop.straatnaam">Driemanssteeweg</meta:user-defined>
    <meta:user-defined meta:name="OVERHEIDop.woonplaats">Rotterdam</meta:user-defined>
    <meta:user-defined meta:name="DCTERMS.W3CDTF/DCTERMS.available">2019-07-05</meta:user-defined>
    <meta:user-defined meta:name="DCTERMS.W3CDTF/OVERHEIDop.jaargang">2019</meta:user-defined>
    <meta:user-defined meta:name="OVERHEIDop.publicationIssue">7417</meta:user-defined>
    <meta:user-defined meta:name="OVERHEIDop.WsbID/DC.identifier">wsb-2019-7417</meta:user-defined>
    <meta:user-defined meta:name="OVERHEIDop.versieInformatie"/>
  </office:meta>
</office:document-meta>
</file>