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593116 verleende vergunning voor het aanleggen van zinkers voor het aansluiten van de brug gelegen op regionale waterkeringen nabij Vaartdijk 20d in Assen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414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414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414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zinkers voor het aansluiten van de brug gelegen op regionale waterkeringen nabij Vaartdijk 20d in Assendelft </meta:user-defined>
    <dc:language>nl</dc:language>
    <meta:user-defined meta:name="OVERHEID.EPSG28992/DC.spatial">112725.878 497611.19</meta:user-defined>
    <meta:user-defined meta:name="DC.title">19.1593116 verleende vergunning voor het aanleggen van zinkers voor het aansluiten van de brug gelegen op regionale waterkeringen nabij Vaartdijk 20d in Assendelft</meta:user-defined>
    <meta:user-defined meta:name="OVERHEID.PostcodeHuisnummer/OVERHEIDop.postcodeHuisnummer">1566</meta:user-defined>
    <meta:user-defined meta:name="OVERHEIDop.straatnaam">Provincialeweg|r:N246</meta:user-defined>
    <meta:user-defined meta:name="OVERHEIDop.woonplaats">Assendelft</meta:user-defined>
    <meta:user-defined meta:name="DCTERMS.W3CDTF/DCTERMS.available">2019-07-05</meta:user-defined>
    <meta:user-defined meta:name="DCTERMS.W3CDTF/OVERHEIDop.jaargang">2019</meta:user-defined>
    <meta:user-defined meta:name="OVERHEIDop.publicationIssue">7414</meta:user-defined>
    <meta:user-defined meta:name="OVERHEIDop.WsbID/DC.identifier">wsb-2019-7414</meta:user-defined>
    <meta:user-defined meta:name="OVERHEIDop.versieInformatie"/>
  </office:meta>
</office:document-meta>
</file>