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laag- en middenspanningkabels (LS -MS-kabels) en het plaatsen van een trafostation ter plaatsen van de Vissersdijk te Middelharn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LS net en MS net, het vervangen van een gasleiding en het plaatsen van een trafostation aan de Vissersdijk te Middelharnis, dossiernummer D0044010.</text:p>
            <text:p text:style-name="common-al">Start bezwaartermijn (6 weken): 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1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764 419874</meta:user-defined>
    <meta:user-defined meta:name="DC.title">Het aanleggen laag- en middenspanningkabels (LS -MS-kabels) en het plaatsen van een trafostation ter plaatsen van de Vissersdijk te Middelharnis</meta:user-defined>
    <meta:user-defined meta:name="OVERHEID.PostcodeHuisnummer/OVERHEIDop.postcodeHuisnummer">3241EC 14</meta:user-defined>
    <meta:user-defined meta:name="OVERHEIDop.straatnaam">Vissersdijk</meta:user-defined>
    <meta:user-defined meta:name="OVERHEIDop.woonplaats">Middelharnis</meta:user-defined>
    <meta:user-defined meta:name="DCTERMS.W3CDTF/DCTERMS.available">2019-07-05</meta:user-defined>
    <meta:user-defined meta:name="DCTERMS.W3CDTF/OVERHEIDop.jaargang">2019</meta:user-defined>
    <meta:user-defined meta:name="OVERHEIDop.publicationIssue">7413</meta:user-defined>
    <meta:user-defined meta:name="OVERHEIDop.WsbID/DC.identifier">wsb-2019-7413</meta:user-defined>
    <meta:user-defined meta:name="OVERHEIDop.versieInformatie"/>
  </office:meta>
</office:document-meta>
</file>