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593072 verleende vergunning voor het vervangen van de beschoeiing in de regionale waterkering bij Stoombootweg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1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1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1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 in de regionale waterkering bij Stoombootweg 23 in Amsterdam</meta:user-defined>
    <dc:language>nl</dc:language>
    <meta:user-defined meta:name="OVERHEID.EPSG28992/DC.spatial">121890.806 492226.684</meta:user-defined>
    <meta:user-defined meta:name="DC.title">19.1593072 verleende vergunning voor het vervangen van de beschoeiing in de regionale waterkering bij Stoombootweg 23 in Amsterdam</meta:user-defined>
    <meta:user-defined meta:name="OVERHEID.PostcodeHuisnummer/OVERHEIDop.postcodeHuisnummer">1035TS 23</meta:user-defined>
    <meta:user-defined meta:name="OVERHEIDop.straatnaam">Stoombootweg</meta:user-defined>
    <meta:user-defined meta:name="OVERHEIDop.woonplaats">Amsterdam</meta:user-defined>
    <meta:user-defined meta:name="DCTERMS.W3CDTF/DCTERMS.available">2019-07-05</meta:user-defined>
    <meta:user-defined meta:name="DCTERMS.W3CDTF/OVERHEIDop.jaargang">2019</meta:user-defined>
    <meta:user-defined meta:name="OVERHEIDop.publicationIssue">7411</meta:user-defined>
    <meta:user-defined meta:name="OVERHEIDop.WsbID/DC.identifier">wsb-2019-7411</meta:user-defined>
    <meta:user-defined meta:name="OVERHEIDop.versieInformatie"/>
  </office:meta>
</office:document-meta>
</file>