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n oosten van de Ceintuurb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en dempen van een deel van waterstaatswerk primaire watergang SW.20 ten oosten van de Ceintuurbaan in Zwolle.(<text:span text:style-name="nadrukcur">dossiernummer Z/18/023494 verzenddatum 2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n oosten van de Ceintuurbaan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1</meta:user-defined>
    <meta:user-defined meta:name="OVERHEIDop.WsbID/DC.identifier">wsb-2019-7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AA 18</meta:user-defined>
    <meta:user-defined meta:name="OVERHEIDop.woonplaats">Zwolle</meta:user-defined>
    <meta:user-defined meta:name="OVERHEIDop.straatnaam">Ceintuurb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610 503993</meta:user-defined>
    <meta:user-defined meta:name="OVERHEIDop.versieInformatie"/>
  </office:meta>
</office:document-meta>
</file>