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877 verleende vergunning voor het vervangen van de beschoeiing in de regionale waterkering bij Buiksloterdijk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in de regionale waterkering bij Buiksloterdijk 240 in Amsterdam</meta:user-defined>
    <dc:language>nl</dc:language>
    <meta:user-defined meta:name="OVERHEID.EPSG28992/DC.spatial">123378.767 490171.033</meta:user-defined>
    <meta:user-defined meta:name="DC.title">19.1592877 verleende vergunning voor het vervangen van de beschoeiing in de regionale waterkering bij Buiksloterdijk 240 in Amsterdam</meta:user-defined>
    <meta:user-defined meta:name="OVERHEID.PostcodeHuisnummer/OVERHEIDop.postcodeHuisnummer">1022</meta:user-defined>
    <meta:user-defined meta:name="OVERHEIDop.woonplaats">Ams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8</meta:user-defined>
    <meta:user-defined meta:name="OVERHEIDop.WsbID/DC.identifier">wsb-2019-7408</meta:user-defined>
    <meta:user-defined meta:name="OVERHEIDop.versieInformatie"/>
  </office:meta>
</office:document-meta>
</file>