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593064 verleende vergunning voor de aanleg van een glasvezelkabel langs de waterkering vanaf Kerkweg 19 tot Lotweg 1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0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0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0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glasvezelkabel langs de waterkering vanaf Kerkweg 19 tot Lotweg 1 in Anna Paulowna</meta:user-defined>
    <dc:language>nl</dc:language>
    <meta:user-defined meta:name="OVERHEID.EPSG28992/DC.spatial">119606.305 539737.6</meta:user-defined>
    <meta:user-defined meta:name="DC.title">19.1593064 verleende vergunning voor de aanleg van een glasvezelkabel langs de waterkering vanaf Kerkweg 19 tot Lotweg 1 in Anna Paulowna</meta:user-defined>
    <meta:user-defined meta:name="OVERHEID.PostcodeHuisnummer/OVERHEIDop.postcodeHuisnummer">1761JD 19</meta:user-defined>
    <meta:user-defined meta:name="OVERHEIDop.straatnaam">Kerkweg</meta:user-defined>
    <meta:user-defined meta:name="OVERHEIDop.woonplaats">Anna Paulowna</meta:user-defined>
    <meta:user-defined meta:name="DCTERMS.W3CDTF/DCTERMS.available">2019-07-05</meta:user-defined>
    <meta:user-defined meta:name="DCTERMS.W3CDTF/OVERHEIDop.jaargang">2019</meta:user-defined>
    <meta:user-defined meta:name="OVERHEIDop.publicationIssue">7407</meta:user-defined>
    <meta:user-defined meta:name="OVERHEIDop.WsbID/DC.identifier">wsb-2019-7407</meta:user-defined>
    <meta:user-defined meta:name="OVERHEIDop.versieInformatie"/>
  </office:meta>
</office:document-meta>
</file>