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052 verleende vergunning voor  sloot dempen en bestaande sloot verbreden Zuid Haffel 10 1791LE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sloot dempen en bestaande sloot verbreden Zuid Haffel 10 1791LE Den Burg</meta:user-defined>
    <dc:language>nl</dc:language>
    <meta:user-defined meta:name="OVERHEID.EPSG28992/DC.spatial">115486.5 561024.55</meta:user-defined>
    <meta:user-defined meta:name="DC.title">19.1593052 verleende vergunning voor  sloot dempen en bestaande sloot verbreden Zuid Haffel 10 1791LE Den Burg</meta:user-defined>
    <meta:user-defined meta:name="OVERHEID.PostcodeHuisnummer/OVERHEIDop.postcodeHuisnummer">1791LE 16</meta:user-defined>
    <meta:user-defined meta:name="OVERHEIDop.straatnaam">Zuid Haffel</meta:user-defined>
    <meta:user-defined meta:name="OVERHEIDop.woonplaats">Den 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06</meta:user-defined>
    <meta:user-defined meta:name="OVERHEIDop.WsbID/DC.identifier">wsb-2019-7406</meta:user-defined>
    <meta:user-defined meta:name="OVERHEIDop.versieInformatie"/>
  </office:meta>
</office:document-meta>
</file>