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2855 verleende vergunning voor het leggen van een kabel nabij Jisperdijk 3 in Wijdewormer (aanvull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nabij Jisperdijk 3 in Wijdewormer (aanvullingsbesluit)</meta:user-defined>
    <dc:language>nl</dc:language>
    <meta:user-defined meta:name="OVERHEID.EPSG28992/DC.spatial">122061.171 502579.659</meta:user-defined>
    <meta:user-defined meta:name="DC.title">19.1592855 verleende vergunning voor het leggen van een kabel nabij Jisperdijk 3 in Wijdewormer (aanvullingsbesluit)</meta:user-defined>
    <meta:user-defined meta:name="OVERHEID.PostcodeHuisnummer/OVERHEIDop.postcodeHuisnummer">1456BB 3</meta:user-defined>
    <meta:user-defined meta:name="OVERHEIDop.straatnaam">Jisperdijk</meta:user-defined>
    <meta:user-defined meta:name="OVERHEIDop.woonplaats">Wijdeworm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05</meta:user-defined>
    <meta:user-defined meta:name="OVERHEIDop.WsbID/DC.identifier">wsb-2019-7405</meta:user-defined>
    <meta:user-defined meta:name="OVERHEIDop.versieInformatie"/>
  </office:meta>
</office:document-meta>
</file>