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2829 verleende vergunning voor het aanbrengen van verhard oppervlak, (ter compensatie) gedeeltelijk vergraven van greppel tot (weg)sloot en maken dam bij Geerling 14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0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0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 oppervlak, (ter compensatie) gedeeltelijk vergraven van greppel tot (weg)sloot en maken dam bij Geerling 14 in Grootebroek</meta:user-defined>
    <dc:language>nl</dc:language>
    <meta:user-defined meta:name="OVERHEID.EPSG28992/DC.spatial">144420.253 524966.689</meta:user-defined>
    <meta:user-defined meta:name="DC.title">19.1592829 verleende vergunning voor het aanbrengen van verhard oppervlak, (ter compensatie) gedeeltelijk vergraven van greppel tot (weg)sloot en maken dam bij Geerling 14 in Grootebroek</meta:user-defined>
    <meta:user-defined meta:name="OVERHEID.PostcodeHuisnummer/OVERHEIDop.postcodeHuisnummer">1613PG 14</meta:user-defined>
    <meta:user-defined meta:name="OVERHEIDop.straatnaam">Geerling</meta:user-defined>
    <meta:user-defined meta:name="OVERHEIDop.woonplaats">Grootebroek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04</meta:user-defined>
    <meta:user-defined meta:name="OVERHEIDop.WsbID/DC.identifier">wsb-2019-7404</meta:user-defined>
    <meta:user-defined meta:name="OVERHEIDop.versieInformatie"/>
  </office:meta>
</office:document-meta>
</file>