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786 verleende vergunning voor het vervangen van de huidige woonark die is afgemeerd in de Braaksloot, bij een regionale waterkering, bij Braakdijk 11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huidige woonark die is afgemeerd in de Braaksloot, bij een regionale waterkering, bij Braakdijk 11 ROOD in Zaandam</meta:user-defined>
    <dc:language>nl</dc:language>
    <meta:user-defined meta:name="OVERHEID.EPSG28992/DC.spatial">117308.037 498289.692</meta:user-defined>
    <meta:user-defined meta:name="DC.title">19.1592786 verleende vergunning voor het vervangen van de huidige woonark die is afgemeerd in de Braaksloot, bij een regionale waterkering, bij Braakdijk 11 ROOD in Zaandam</meta:user-defined>
    <meta:user-defined meta:name="OVERHEID.PostcodeHuisnummer/OVERHEIDop.postcodeHuisnummer">1509BJ 11 rood</meta:user-defined>
    <meta:user-defined meta:name="OVERHEIDop.straatnaam">Braakdijk</meta:user-defined>
    <meta:user-defined meta:name="OVERHEIDop.woonplaats">Zaan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3</meta:user-defined>
    <meta:user-defined meta:name="OVERHEIDop.WsbID/DC.identifier">wsb-2019-7403</meta:user-defined>
    <meta:user-defined meta:name="OVERHEIDop.versieInformatie"/>
  </office:meta>
</office:document-meta>
</file>