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2921 verleende vergunning voor het inblazen van glasvezelkabels waarbij waterlopen en een regionale waterkering wordt gekruist bij Hamsterkoog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blazen van glasvezelkabels waarbij waterlopen en een regionale waterkering wordt gekruist bij Hamsterkoog 17 in Alkmaar</meta:user-defined>
    <dc:language>nl</dc:language>
    <meta:user-defined meta:name="OVERHEID.EPSG28992/DC.spatial">115261.415 518961.355</meta:user-defined>
    <meta:user-defined meta:name="DC.title">19.1592921 verleende vergunning voor het inblazen van glasvezelkabels waarbij waterlopen en een regionale waterkering wordt gekruist bij Hamsterkoog 17 in Alkmaar</meta:user-defined>
    <meta:user-defined meta:name="OVERHEID.PostcodeHuisnummer/OVERHEIDop.postcodeHuisnummer">1822</meta:user-defined>
    <meta:user-defined meta:name="OVERHEIDop.woonplaats">Heerhugowaard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01</meta:user-defined>
    <meta:user-defined meta:name="OVERHEIDop.WsbID/DC.identifier">wsb-2019-7401</meta:user-defined>
    <meta:user-defined meta:name="OVERHEIDop.versieInformatie"/>
  </office:meta>
</office:document-meta>
</file>