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oprichten bebouwing op de Molenweg 5, 6231 BL te Meerssen en ophogen van bestaande oeververdediging in oppervlaktewater Geulk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li 2019 aan de vergunninghouder toegezonden.</text:p>
            <text:p text:style-name="common-al">Het dagelijks bestuur van Waterschap Limburg maakt bekend, dat op 1 juli 2019 onder het stellen van voorschriften, een watervergunning is verleend voor het oprichten van bebouwing op de Molenweg 5, 6231 BL te Meerssen, in het profiel van vrije ruimte en het ophogen van de bestaande oeververdediging in de kernzone van het primaire oppervlaktewater Geulke.</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26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0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0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0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2635</meta:user-defined>
    <meta:user-defined meta:name="DCTERMS.abstract">Watervergunning voor het oprichten van bebouwing op de Molenweg 5, 6231 BL te Meerssen, in het profiel van vrije ruimte en het ophogen van de bestaande oeververdediging in de kernzone van het primaire oppervlaktewater Geulke.</meta:user-defined>
    <dc:language>nl</dc:language>
    <meta:user-defined meta:name="OVERHEID.EPSG28992/DC.spatial">179848 321399</meta:user-defined>
    <meta:user-defined meta:name="DC.title">Bekendmaking watervergunning Waterschap Limburg voor oprichten bebouwing op de Molenweg 5, 6231 BL te Meerssen en ophogen van bestaande oeververdediging in oppervlaktewater Geulke</meta:user-defined>
    <meta:user-defined meta:name="OVERHEID.PostcodeHuisnummer/OVERHEIDop.postcodeHuisnummer">6231BL 7</meta:user-defined>
    <meta:user-defined meta:name="OVERHEIDop.straatnaam">Molenweg</meta:user-defined>
    <meta:user-defined meta:name="OVERHEIDop.woonplaats">Meerssen</meta:user-defined>
    <meta:user-defined meta:name="DCTERMS.W3CDTF/DCTERMS.available">2019-07-05</meta:user-defined>
    <meta:user-defined meta:name="DCTERMS.W3CDTF/OVERHEIDop.jaargang">2019</meta:user-defined>
    <meta:user-defined meta:name="OVERHEIDop.externeBijlage">Watervergunning|exb-2019-32567</meta:user-defined>
    <meta:user-defined meta:name="OVERHEIDop.publicationIssue">7400</meta:user-defined>
    <meta:user-defined meta:name="OVERHEIDop.WsbID/DC.identifier">wsb-2019-7400</meta:user-defined>
    <meta:user-defined meta:name="OVERHEIDop.versieInformatie"/>
  </office:meta>
</office:document-meta>
</file>