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straatweg vanaf de IJsseldijk tot de Chalmo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werkgaten, deels verwijderen en vullen met een hardschuim van een buiten gebruik gestelde gasleiding, in aanvulling op de eerder verleende vergunning Z/16/004797 voor het onder meer dämmeren / dichtzetten van de gasleiding, nabij Kamperstraatweg vanaf de IJsseldijk tot de Chalmotweg in Kampen.(<text:span text:style-name="nadrukcur">dossiernummer Z/19/023986 verzenddatum 2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straatweg vanaf de IJsseldijk tot de Chalmotweg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0</meta:user-defined>
    <meta:user-defined meta:name="OVERHEIDop.WsbID/DC.identifier">wsb-2019-7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J 3 tr</meta:user-defined>
    <meta:user-defined meta:name="OVERHEIDop.woonplaats">Kampen</meta:user-defined>
    <meta:user-defined meta:name="OVERHEIDop.straatnaam">De Chalmo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293 505042</meta:user-defined>
    <meta:user-defined meta:name="OVERHEIDop.versieInformatie"/>
  </office:meta>
</office:document-meta>
</file>