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ter plaatse van Lange Meent 6B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ter plaatse van Lange Meent 6B te Everdingen. Zaaknummer 2018125050. </text:p>
            <text:p text:style-name="common-al">Start bezwaartermijn: 19-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ter plaatse van Lange Meent 6B te Eve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4</meta:user-defined>
    <meta:user-defined meta:name="OVERHEIDop.WsbID/DC.identifier">wsb-201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1</meta:user-defined>
    <meta:user-defined meta:name="OVERHEIDop.woonplaats">Everdingen</meta:user-defined>
    <meta:user-defined meta:name="OVERHEIDop.straatnaam">Lange Meen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711 440858</meta:user-defined>
    <meta:user-defined meta:name="OVERHEIDop.versieInformatie"/>
  </office:meta>
</office:document-meta>
</file>