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2905 verleende vergunning voor het maken van een (toegangs)dam in de sloot langs de oostzijde van Sportpark Kadoelen 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9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9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(toegangs)dam in de sloot langs de oostzijde van Sportpark Kadoelen 4 Amsterdam</meta:user-defined>
    <dc:language>nl</dc:language>
    <meta:user-defined meta:name="OVERHEID.EPSG28992/DC.spatial">122537.331 491962.406</meta:user-defined>
    <meta:user-defined meta:name="DC.title">19.1592905 verleende vergunning voor het maken van een (toegangs)dam in de sloot langs de oostzijde van Sportpark Kadoelen 4 Amsterdam</meta:user-defined>
    <meta:user-defined meta:name="OVERHEID.PostcodeHuisnummer/OVERHEIDop.postcodeHuisnummer">1035NB 4</meta:user-defined>
    <meta:user-defined meta:name="OVERHEIDop.straatnaam">Sportpark Kadoelen</meta:user-defined>
    <meta:user-defined meta:name="OVERHEIDop.woonplaats">Amster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99</meta:user-defined>
    <meta:user-defined meta:name="OVERHEIDop.WsbID/DC.identifier">wsb-2019-7399</meta:user-defined>
    <meta:user-defined meta:name="OVERHEIDop.versieInformatie"/>
  </office:meta>
</office:document-meta>
</file>