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600 verleende vergunning voor het aanbrengen van een tijdelijke brug over de waterloop tussen het Tabor College Oscar Romero en restaurant De Nadorst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tijdelijke brug over de waterloop tussen het Tabor College Oscar Romero en restaurant De Nadorst in Hoorn</meta:user-defined>
    <dc:language>nl</dc:language>
    <meta:user-defined meta:name="OVERHEID.EPSG28992/DC.spatial">133716.399 518846.372</meta:user-defined>
    <meta:user-defined meta:name="DC.title">19.1592600 verleende vergunning voor het aanbrengen van een tijdelijke brug over de waterloop tussen het Tabor College Oscar Romero en restaurant De Nadorst in Hoorn</meta:user-defined>
    <meta:user-defined meta:name="OVERHEID.PostcodeHuisnummer/OVERHEIDop.postcodeHuisnummer">1625</meta:user-defined>
    <meta:user-defined meta:name="OVERHEIDop.straatnaam">Bouwsteen</meta:user-defined>
    <meta:user-defined meta:name="OVERHEIDop.woonplaats">Hoorn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98</meta:user-defined>
    <meta:user-defined meta:name="OVERHEIDop.WsbID/DC.identifier">wsb-2019-7398</meta:user-defined>
    <meta:user-defined meta:name="OVERHEIDop.versieInformatie"/>
  </office:meta>
</office:document-meta>
</file>