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lietdijk 8 te Dintelo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9 juni 2019 met registratienummer WBD19-04931 voor het legaliseren van het plaatsen van hekken op de overige waterkering K014 en het aanleggen van een wateraan-/en afvoerbuis door de overige waterkering K014 ter hoogte van Vlietdijk 8 te Dinteloor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5 jul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7391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9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91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meta:user-defined meta:name="OVERHEIDop.referentienummer">WBD19-04931</meta:user-defined>
    <dc:language>nl</dc:language>
    <meta:user-defined meta:name="OVERHEID.EPSG28992/DC.spatial">78179 403963</meta:user-defined>
    <meta:user-defined meta:name="DC.title">Aanvraag watervergunning voor het uitvoeren van waterhuishoudkundige werkzaamheden ter hoogte van Vlietdijk 8 te Dinteloord.</meta:user-defined>
    <meta:user-defined meta:name="OVERHEID.PostcodeHuisnummer/OVERHEIDop.postcodeHuisnummer">4671PX 8</meta:user-defined>
    <meta:user-defined meta:name="OVERHEIDop.straatnaam">Vlietdijk</meta:user-defined>
    <meta:user-defined meta:name="OVERHEIDop.woonplaats">Dinteloord</meta:user-defined>
    <meta:user-defined meta:name="DCTERMS.W3CDTF/DCTERMS.available">2019-07-05</meta:user-defined>
    <meta:user-defined meta:name="DCTERMS.W3CDTF/OVERHEIDop.jaargang">2019</meta:user-defined>
    <meta:user-defined meta:name="OVERHEIDop.publicationIssue">7391</meta:user-defined>
    <meta:user-defined meta:name="OVERHEIDop.WsbID/DC.identifier">wsb-2019-7391</meta:user-defined>
    <meta:user-defined meta:name="OVERHEIDop.versieInformatie"/>
  </office:meta>
</office:document-meta>
</file>