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ilstersestraat 28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dam met duiker nabij de Vilstersestraat 28 in Lemelerveld. (<text:span text:style-name="nadrukcur">dossiernummer Z/19/023832 verzenddatum 21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ilstersestraat 28 in Lemeler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39</meta:user-defined>
    <meta:user-defined meta:name="OVERHEIDop.WsbID/DC.identifier">wsb-2019-7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51AA 28</meta:user-defined>
    <meta:user-defined meta:name="OVERHEIDop.woonplaats">Lemelerveld</meta:user-defined>
    <meta:user-defined meta:name="OVERHEIDop.straatnaam">Vilsterse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0375 496363</meta:user-defined>
    <meta:user-defined meta:name="OVERHEIDop.versieInformatie"/>
  </office:meta>
</office:document-meta>
</file>