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bben vakantiewoning, twee schuurtjes, een verhoogde vlonder, een terras, een stenen plantenbak en afrastering in de Geul nabij Keizer Willempad 1 te Wijlre</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19 aan de vergunninghouder toegezonden.</text:p>
            <text:p text:style-name="common-al">Het dagelijks bestuur van Waterschap Limburg maakt bekend, dat op 1 juli 2019 onder het stellen van voorschriften, een watervergunning is verleend voor het hebben van een vakantiewoning, twee schuurtjes, een verhoogde vlonder, een terras, een stenen plantenbak en afrastering in het inundatiegebied en de meanderzone van het primaire oppervlaktewater de Geul nabij Keizer Willempad 1 te Wijlre.</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2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8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8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206</meta:user-defined>
    <meta:user-defined meta:name="DCTERMS.abstract">Watervergunning voor het hebben van een vakantiewoning, twee schuurtjes, een verhoogde vlonder, een terras, een stenen plantenbak en afrastering in het inundatiegebied en de meanderzone van het primaire oppervlaktewater de Geul nabij Keizer Willempad 1 te Wijlre.</meta:user-defined>
    <dc:language>nl</dc:language>
    <meta:user-defined meta:name="OVERHEID.EPSG28992/DC.spatial">190285 316440</meta:user-defined>
    <meta:user-defined meta:name="DC.title">Bekendmaking watervergunning Waterschap Limburg voor hebben vakantiewoning, twee schuurtjes, een verhoogde vlonder, een terras, een stenen plantenbak en afrastering in de Geul nabij Keizer Willempad 1 te Wijlre</meta:user-defined>
    <meta:user-defined meta:name="OVERHEID.PostcodeHuisnummer/OVERHEIDop.postcodeHuisnummer">6321GG 1</meta:user-defined>
    <meta:user-defined meta:name="OVERHEIDop.straatnaam">Keizer Willempad</meta:user-defined>
    <meta:user-defined meta:name="OVERHEIDop.woonplaats">Wijlre</meta:user-defined>
    <meta:user-defined meta:name="DCTERMS.W3CDTF/DCTERMS.available">2019-07-05</meta:user-defined>
    <meta:user-defined meta:name="DCTERMS.W3CDTF/OVERHEIDop.jaargang">2019</meta:user-defined>
    <meta:user-defined meta:name="OVERHEIDop.externeBijlage">Watervergunning|exb-2019-32524</meta:user-defined>
    <meta:user-defined meta:name="OVERHEIDop.publicationIssue">7389</meta:user-defined>
    <meta:user-defined meta:name="OVERHEIDop.WsbID/DC.identifier">wsb-2019-7389</meta:user-defined>
    <meta:user-defined meta:name="OVERHEIDop.versieInformatie"/>
  </office:meta>
</office:document-meta>
</file>