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 vergunning voor het tijdelijk dempen, 's-Gravenweg 10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2727, 28 juni 2019) De vergunning is verleend voor het tijdelijk dempen van oppervlaktewater nabij de ’s-Gravenweg 108 in Nieuwerkerk aan den IJssel, de wijziging heeft betrekking op de tijdsduur van de tijdelijke demping, door uitloop van de werkzaamheden is de demping langer nodig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8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22 441102</meta:user-defined>
    <meta:user-defined meta:name="DC.title">Wijziging  vergunning voor het tijdelijk dempen, 's-Gravenweg 108 in Nieuwerkerk aan den IJssel</meta:user-defined>
    <meta:user-defined meta:name="OVERHEID.PostcodeHuisnummer/OVERHEIDop.postcodeHuisnummer">2911CH 108</meta:user-defined>
    <meta:user-defined meta:name="OVERHEIDop.straatnaam">'s-Gravenweg</meta:user-defined>
    <meta:user-defined meta:name="OVERHEIDop.woonplaats">Nieuwerkerk aan den IJssel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84</meta:user-defined>
    <meta:user-defined meta:name="OVERHEIDop.WsbID/DC.identifier">wsb-2019-7384</meta:user-defined>
    <meta:user-defined meta:name="OVERHEIDop.versieInformatie"/>
  </office:meta>
</office:document-meta>
</file>