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ensedijk 57 te De Heen in de gemeen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19 met registratienummer WBD19-04974 voor het aanleggen van een laagspanningskabel in (de zonering van) de regionale waterkering B28 en B27, door middel van een gestuurde boring kruisend met een duiker in een a-water en eenmaal door middel van een gestuurde boring kruisend met de regionale waterkering B27 ter hoogte van Heensedijk 57 te De Heen in de gemeen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974</meta:user-defined>
    <dc:language>nl</dc:language>
    <meta:user-defined meta:name="OVERHEID.EPSG28992/DC.spatial">77839 402957</meta:user-defined>
    <meta:user-defined meta:name="DC.title">Aanvraag watervergunning voor het uitvoeren van waterhuishoudkundige werkzaamheden ter hoogte van Heensedijk 57 te De Heen in de gemeente Steenbergen.</meta:user-defined>
    <meta:user-defined meta:name="OVERHEID.PostcodeHuisnummer/OVERHEIDop.postcodeHuisnummer">4655AL 57</meta:user-defined>
    <meta:user-defined meta:name="OVERHEIDop.straatnaam">Heensedijk</meta:user-defined>
    <meta:user-defined meta:name="OVERHEIDop.woonplaats">De H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83</meta:user-defined>
    <meta:user-defined meta:name="OVERHEIDop.WsbID/DC.identifier">wsb-2019-7383</meta:user-defined>
    <meta:user-defined meta:name="OVERHEIDop.versieInformatie"/>
  </office:meta>
</office:document-meta>
</file>