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lderbergsestraat 3 en Boomdijk 10 te Kruisland in de gemeen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19 met registratienummer WBD19-04975 voor het aanleggen van glasvezelnetwerk in buitengebied van gemeente Steenbergen in beschermingszone en kruisend met a-wateren en b-wateren en in zonering en kruisend met overige kering Boomdijk ter hoogte van Boomdijk 10 kruisend met regionale kering B76 Holderbergsedijk thv Holderbergsestraat 3 Kruisla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975</meta:user-defined>
    <dc:language>nl</dc:language>
    <meta:user-defined meta:name="OVERHEID.EPSG28992/DC.spatial">89334 398412</meta:user-defined>
    <meta:user-defined meta:name="DC.title">Aanvraag watervergunning voor het uitvoeren van waterhuishoudkundige werkzaamheden ter hoogte van Holderbergsestraat 3 en Boomdijk 10 te Kruisland in de gemeente Steenbergen.</meta:user-defined>
    <meta:user-defined meta:name="OVERHEID.PostcodeHuisnummer/OVERHEIDop.postcodeHuisnummer">4756TJ 2</meta:user-defined>
    <meta:user-defined meta:name="OVERHEIDop.straatnaam">Holderbergsedijk</meta:user-defined>
    <meta:user-defined meta:name="OVERHEIDop.woonplaats">Kruis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82</meta:user-defined>
    <meta:user-defined meta:name="OVERHEIDop.WsbID/DC.identifier">wsb-2019-7382</meta:user-defined>
    <meta:user-defined meta:name="OVERHEIDop.versieInformatie"/>
  </office:meta>
</office:document-meta>
</file>