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bouwen van een aanbouw aan het woonhuis in beschermingszone B van de primaire waterkering op locatie Odiliadijk 8 te St. Agatha.</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bouwen van een aanbouw aan het woonhuis in beschermingszone B van de primaire waterkering op locatie Odiliadijk 8 te St. Agatha. Het zaaknummer is 0000D20190617164859428.</text:p>
            <text:p text:style-name="common-al"/>
            <text:p text:style-name="tussenkopcur">Inzien</text:p>
            <text:p text:style-name="common-al">U kunt de vergunning gedurende zes weken inzien vanaf vrijdag 5 juli 2019 op de volgende plaats:</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38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8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8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90231 414541</meta:user-defined>
    <meta:user-defined meta:name="DC.title">Verlening Watervergunning voor het bouwen van een aanbouw aan het woonhuis in beschermingszone B van de primaire waterkering op locatie Odiliadijk 8 te St. Agatha.</meta:user-defined>
    <meta:user-defined meta:name="OVERHEID.PostcodeHuisnummer/OVERHEIDop.postcodeHuisnummer">5435XA 8</meta:user-defined>
    <meta:user-defined meta:name="OVERHEIDop.straatnaam">Odiliadijk</meta:user-defined>
    <meta:user-defined meta:name="OVERHEIDop.woonplaats">Sint Agatha</meta:user-defined>
    <meta:user-defined meta:name="DCTERMS.W3CDTF/DCTERMS.available">2019-07-05</meta:user-defined>
    <meta:user-defined meta:name="DCTERMS.W3CDTF/OVERHEIDop.jaargang">2019</meta:user-defined>
    <meta:user-defined meta:name="OVERHEIDop.publicationIssue">7380</meta:user-defined>
    <meta:user-defined meta:name="OVERHEIDop.WsbID/DC.identifier">wsb-2019-7380</meta:user-defined>
    <meta:user-defined meta:name="OVERHEIDop.versieInformatie"/>
  </office:meta>
</office:document-meta>
</file>