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Bosdaldreef 4B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9UTP00157 ingevolge de Keur waterschap Brabantse Delta 2015 bekend gemaakt op 18 januari 2019 voor het wijzigen van de vergunning met besluitnummer 18UTP01461 voor  het ter compensatie graven van een vervangende waterloop ter hoogte van Stadsedijk 51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Bosdaldreef 4B te Prinsen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38</meta:user-defined>
    <meta:user-defined meta:name="OVERHEIDop.WsbID/DC.identifier">wsb-2019-738</meta:user-defined>
    <meta:user-defined meta:name="OVERHEID.TaxonomieBeleidsagenda/OVERHEID.category">Ruimte en infrastructuur | Organisatie en beleid</meta:user-defined>
    <meta:user-defined meta:name="OVERHEIDop.referentienummer">WBD18-0874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H 4b</meta:user-defined>
    <meta:user-defined meta:name="OVERHEIDop.woonplaats">Prinsenbeek</meta:user-defined>
    <meta:user-defined meta:name="OVERHEIDop.straatnaam">Bosdal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57|exb-2019-3028</meta:user-defined>
    <meta:user-defined meta:name="OVERHEID.EPSG28992/DC.spatial">107279 403109</meta:user-defined>
    <meta:user-defined meta:name="OVERHEIDop.versieInformatie"/>
  </office:meta>
</office:document-meta>
</file>