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Aanleg duurzame oevers Zeebies-, Kubbe-, Zijdenetten- en Hoekwanttocht’ vastgesteld</text:p>
      <text:section text:name="regeling_id1-3-2" text:style-name="regeling">
        <text:section text:name="aanhef_id1-3-2-1" text:style-name="aanhef">
          <text:section text:name="preambule_id1-3-2-1-1" text:style-name="preambule">
            <text:p text:style-name="al">Volgens artikel 5.4 van de Waterwet is de waterbeheerder voor de aanleg of wijziging van een waterstaatswerk verplicht een ‘projectplan’ vast te stellen. Deze verplichting geldt onder meer voor de aanleg van duurzame oevers. </text:p>
            <text:p text:style-name="al">De Algemene Vergadering (algemeen bestuur) van Waterschap Zuiderzeeland heeft op 2 juli 2019 het projectplan voor de aanleg van duurzame oevers langs de Zeebies-, Kubbe-, Zijdenetten- en Hoekwanttocht in de buurt van Biddinghuizen vastgesteld.</text:p>
            <text:p text:style-name="al">Duurzame oevers zorgen voor een goede waterkwaliteit en een beter peilbeheer, ofwel een gezond watersysteem. De aanleg van deze duurzame oevers door Waterschap Zuiderzeeland draagt bij aan het behalen van verplichtingen van nationale en Europese regelgeving. Deze regelgeving beoogt om in 2027 40% van de watersystemen in Flevoland duurzaam en natuurvriendelijk te hebben ingericht. </text:p>
            <text:p text:style-name="al">Deze projecten worden mede gefinancierd door het Europees Landbouwfonds voor Plattelandsontwikkeling: ‘Europa investeert in zijn platteland’. </text:p>
            <text:p text:style-name="al">
            <text:span text:style-name="nadrukcur">
              <text:span text:style-name="nadrukvet">Inzage</text:span>
            </text:span>
          </text:p>
            <text:list text:style-name="id1-3-2-1-1-6">
              <text:list-item text:style-override="id1-3-2-1-1-6-1">
                <text:number>1.</text:number>
                <text:p text:style-name="al">Het hiervoor genoemde projectplan ligt vanaf 5 juli 2019 gedurende zes weken op werkdagen ter inzage op het Waterschapshuis, Lindelaan 20 in Lelystad</text:p>
              </text:list-item>
              <text:list-item text:style-override="id1-3-2-1-1-6-2">
                <text:number>2.</text:number>
                <text:p text:style-name="al">Het projectplan is ook te raadplegen op <text:a xlink:href="http://www.zuiderzeeland.nl/publicaties" xlink:type="simple">www.zuiderzeeland.nl/publicaties</text:a>. Op verzoek wordt een afschrift van het projectplan verstrek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Bezwaar</text:span>
            </text:span>
          </text:p>
            <text:p text:style-name="al">Belanghebbenden kunnen binnen zes weken na bekendmaking schriftelijk bezwaar maken tegen een projectplan bij het college van Dijkgraaf en Heemraden van Waterschap Zuiderzeeland,   Postbus 229, 8200 AE Lelystad, onder vermelding van het betreffende projectplan.</text:p>
            <text:p text:style-name="al"> Een bezwaarschrift moet worden ondertekend en bevat daarnaast ten minste: </text:p>
            <text:p text:style-name="al">de naam van de indiener; adres; dagtekening; een omschrijving van het besluit waartegen het bezwaar is gericht en de gronden (motivering) van het bezwaar. </text:p>
            <text:p text:style-name="al">
            <text:span text:style-name="nadrukcur">
              <text:span text:style-name="nadrukvet">Voorlopige voorziening</text:span>
            </text:span>
          </text:p>
            <text:p text:style-name="al">Door het indienen van een bezwaarschrift wordt de werking van het besluit niet geschorst. Als u  een verzoek om een voorlopige voorziening indient, kan verzocht worden om het besluit te schorsen. Dit verzoek kunt u indienen bij de Voorzieningenrechter van de Rechtbank Zwolle-Lelystad, Postbus 10067, 8000 GB Zwolle. Het is ook mogelijk dit verzoek digitaal in te dienen via <text:a xlink:href="http://loket.rechtspraak.nl/bestuursrecht" xlink:type="simple">http://loket.rechtspraak.nl/bestuursrecht</text:a>. </text:p>
            <text:p text:style-name="al">Voor meer informatie kunt u contact opnemen met de heer P. Vos (duurzame oevers) via telefoonnummer 06 1132 4066.</text:p>
            <text:p text:style-name="al">
            <text:span text:style-name="nadrukvet">Het projectplan is te downloaden in de linkerkolom.</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7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Natuur en milieu | Organisatie en beleid</meta:user-defined>
    <dc:language>nl</dc:language>
    <meta:user-defined meta:name="OVERHEID.Waterschap/DC.spatial">Waterschap Zuiderzeeland</meta:user-defined>
    <meta:user-defined meta:name="DC.title">Projectplan ‘Aanleg duurzame oevers Zeebies-, Kubbe-, Zijdenetten- en Hoekwanttocht’ vastgesteld</meta:user-defined>
    <meta:user-defined meta:name="DCTERMS.W3CDTF/DCTERMS.available">2019-07-05</meta:user-defined>
    <meta:user-defined meta:name="DCTERMS.W3CDTF/OVERHEIDop.jaargang">2019</meta:user-defined>
    <meta:user-defined meta:name="OVERHEIDop.externeBijlage">Projectp. Zeebies Kubbe Zijdenetten Hoekwanttocht |exb-2019-32447</meta:user-defined>
    <meta:user-defined meta:name="OVERHEIDop.publicationIssue">7376</meta:user-defined>
    <meta:user-defined meta:name="OVERHEIDop.WsbID/DC.identifier">wsb-2019-7376</meta:user-defined>
    <meta:user-defined meta:name="OVERHEIDop.versieInformatie"/>
  </office:meta>
</office:document-meta>
</file>