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d op onttrekken van oppervlaktewater uit vijvers in stedelijk gebied binnen het beheergebied van waterschap Vechtstro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dagelijks bestuur heeft besloten tot het instellen van een verbod tot het onttrekken van oppervlaktewater uit vijvers in stedelijk gebied binnen het beheergebied van waterschap Vechtstromen met ingang van 3 juli 2019 tot een nader te bepalen tijdstip.</text:p>
            <text:p text:style-name="al"/>
            <text:p text:style-name="al">Gezien de droogte en de behoefte om oppervlaktewater te onttrekken voor bijvoorbeeld beregening van gewassen, is geconstateerd dat met tankauto’s oppervlaktewater wordt onttrokken aan openbare vijvers in stedelijk gebied. Door het veelvuldig onttrekken van oppervlaktewater uit openbare vijvers in stedelijk gebied zal de waterkwaliteit aanzienlijk verslechteren en de kans op uiteindelijke droogval en massale vissterfte toenemen.</text:p>
            <text:p text:style-name="al"/>
            <text:p text:style-name="al">Gelet op het voorgaande en de weersvoorspellingen is het met ingang van 3 juli 2019 verboden oppervlaktewater te onttrekken uit openbare vijvers in stedelijk gebied binnen het beheergebied van waterschap Vechtstromen.</text:p>
            <text:p text:style-name="al"/>
            <text:p text:style-name="al">Het dagelijks bestuur van waterschap Vechtstromen heeft, op basis van de Keur waterschap Vechtstromen, de bevoegdheid om dit verbod in te stellen.</text:p>
            <text:p text:style-name="al"/>
            <text:p text:style-name="al">Zodra de omstandigheden dit toelaten wordt het verbod weer ingetrokken.</text:p>
            <text:p text:style-name="tussenkopcur">Extra toezicht</text:p>
            <text:p text:style-name="al">Het waterschap voert de komende periode extra toezicht uit. Wanneer een overtreding wordt geconstateerd zal direct handhavend worden opgetreden.</text:p>
            <text:p text:style-name="tussenkopcur">Informatie</text:p>
            <text:p text:style-name="al">Voor meer informatie over de droogte verwijzen wij u naar de website van het waterschap: <text:a xlink:href="http://www.vechtstromen.nl/" xlink:type="simple">www.vechtstrome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37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7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7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Vechtstromen</meta:user-defined>
    <meta:user-defined meta:name="OVERHEID.Waterschap/OVERHEID.authority">Waterschap Vechtstromen</meta:user-defined>
    <meta:user-defined meta:name="DC.source">http://decentrale.regelgeving.overheid.nl/cvdr/xhtmloutput/Historie/Waterschap%20Vechtstromen/CVDR325900/CVDR325900_4.html</meta:user-defined>
    <dc:language>nl</dc:language>
    <meta:user-defined meta:name="OVERHEID.Waterschap/DC.spatial">Waterschap Vechtstromen</meta:user-defined>
    <meta:user-defined meta:name="OVERHEID.TaxonomieBeleidsagenda/OVERHEID.category">Natuur en milieu | Organisatie en beleid</meta:user-defined>
    <meta:user-defined meta:name="DC.title">Verbod op onttrekken van oppervlaktewater uit vijvers in stedelijk gebied binnen het beheergebied van waterschap Vechtstromen</meta:user-defined>
    <meta:user-defined meta:name="DCTERMS.W3CDTF/DCTERMS.available">2019-07-03</meta:user-defined>
    <meta:user-defined meta:name="DCTERMS.W3CDTF/OVERHEIDop.jaargang">2019</meta:user-defined>
    <meta:user-defined meta:name="OVERHEIDop.publicationIssue">7372</meta:user-defined>
    <meta:user-defined meta:name="OVERHEIDop.WsbID/DC.identifier">wsb-2019-7372</meta:user-defined>
    <meta:user-defined meta:name="OVERHEIDop.versieInformatie"/>
  </office:meta>
</office:document-meta>
</file>