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2421 verleende vergunning voor het dempen van een waterloop en het ter compensatie verbreden van drie waterlopen ten noorden van Westeinderweg 24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het ter compensatie verbreden van drie waterlopen ten noorden van Westeinderweg 24 in Wognum</meta:user-defined>
    <dc:language>nl</dc:language>
    <meta:user-defined meta:name="OVERHEID.EPSG28992/DC.spatial">128615.588 523074.538</meta:user-defined>
    <meta:user-defined meta:name="DC.title">19.1592421 verleende vergunning voor het dempen van een waterloop en het ter compensatie verbreden van drie waterlopen ten noorden van Westeinderweg 24 in Wognum</meta:user-defined>
    <meta:user-defined meta:name="OVERHEID.PostcodeHuisnummer/OVERHEIDop.postcodeHuisnummer">1687PS 25</meta:user-defined>
    <meta:user-defined meta:name="OVERHEIDop.straatnaam">A.C. de Graafweg|r:N241</meta:user-defined>
    <meta:user-defined meta:name="OVERHEIDop.woonplaats">Wognum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68</meta:user-defined>
    <meta:user-defined meta:name="OVERHEIDop.WsbID/DC.identifier">wsb-2019-7368</meta:user-defined>
    <meta:user-defined meta:name="OVERHEIDop.versieInformatie"/>
  </office:meta>
</office:document-meta>
</file>