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401 verleende vergunning voor het dempen van een waterloop en ter compensatie het verbreden van een waterloop bij Stroet 48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et verbreden van een waterloop bij Stroet 48 in Sint Maarten</meta:user-defined>
    <dc:language>nl</dc:language>
    <meta:user-defined meta:name="OVERHEID.EPSG28992/DC.spatial">112462.928 529895.98</meta:user-defined>
    <meta:user-defined meta:name="DC.title">19.1592401 verleende vergunning voor het dempen van een waterloop en ter compensatie het verbreden van een waterloop bij Stroet 48 in Sint Maarten</meta:user-defined>
    <meta:user-defined meta:name="OVERHEID.PostcodeHuisnummer/OVERHEIDop.postcodeHuisnummer">1744GK 50a</meta:user-defined>
    <meta:user-defined meta:name="OVERHEIDop.straatnaam">Stroet</meta:user-defined>
    <meta:user-defined meta:name="OVERHEIDop.woonplaats">Sint Maar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66</meta:user-defined>
    <meta:user-defined meta:name="OVERHEIDop.WsbID/DC.identifier">wsb-2019-7366</meta:user-defined>
    <meta:user-defined meta:name="OVERHEIDop.versieInformatie"/>
  </office:meta>
</office:document-meta>
</file>