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Van Roijensingel 19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koekoek aan de Burgemeester Van Roijensingel 19 in Zwolle (<text:span text:style-name="nadrukcur">dossiernummer Z/19/027287) verzenddatum 02 jul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5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032 502606</meta:user-defined>
    <meta:user-defined meta:name="DC.title">Watervergunning voor de locatie Burgemeester Van Roijensingel 19 Zwolle</meta:user-defined>
    <meta:user-defined meta:name="OVERHEID.PostcodeHuisnummer/OVERHEIDop.postcodeHuisnummer">8011CT 19</meta:user-defined>
    <meta:user-defined meta:name="OVERHEIDop.straatnaam">Burgemeester van Roijensingel</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7357</meta:user-defined>
    <meta:user-defined meta:name="OVERHEIDop.WsbID/DC.identifier">wsb-2019-7357</meta:user-defined>
    <meta:user-defined meta:name="OVERHEIDop.versieInformatie"/>
  </office:meta>
</office:document-meta>
</file>