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oezenkooiweg 2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wijzigen van de eerder verleende watervergunning van 15 september 2017 (kenmerk Z/17/008800) voor het wijzigen van het lozingspunt voor het lozen van gezuiverd afvalwater van een mestverwerkingsinstallatie in een oppervlaktewaterlichaam vanaf de Koezenkooiweg 2 in Rouveen; gemeente Staphorst (<text:span text:style-name="nadrukcur">dossiernummer Z/19/026528) verzenddatum 02 jul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5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5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5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014 512421</meta:user-defined>
    <meta:user-defined meta:name="DC.title">Watervergunning voor de locatie Koezenkooiweg 2 Rouveen</meta:user-defined>
    <meta:user-defined meta:name="OVERHEID.PostcodeHuisnummer/OVERHEIDop.postcodeHuisnummer">7954PH 2</meta:user-defined>
    <meta:user-defined meta:name="OVERHEIDop.straatnaam">Koezenkooiweg</meta:user-defined>
    <meta:user-defined meta:name="OVERHEIDop.woonplaats">Rouveen</meta:user-defined>
    <meta:user-defined meta:name="DCTERMS.W3CDTF/DCTERMS.available">2019-07-04</meta:user-defined>
    <meta:user-defined meta:name="DCTERMS.W3CDTF/OVERHEIDop.jaargang">2019</meta:user-defined>
    <meta:user-defined meta:name="OVERHEIDop.publicationIssue">7354</meta:user-defined>
    <meta:user-defined meta:name="OVERHEIDop.WsbID/DC.identifier">wsb-2019-7354</meta:user-defined>
    <meta:user-defined meta:name="OVERHEIDop.versieInformatie"/>
  </office:meta>
</office:document-meta>
</file>