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waterleiding, Reinier Rondhorstdijk 1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0204, 2 juli 2019) Het door middel van een boogboring leggen  van een waterleiding in een polderkade ter plaatse van de Reinier Rondhorstdijk 1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14 444955</meta:user-defined>
    <meta:user-defined meta:name="DC.title">Verleende vergunning voor het leggen van een waterleiding, Reinier Rondhorstdijk 18 in Rotterdam</meta:user-defined>
    <meta:user-defined meta:name="OVERHEID.PostcodeHuisnummer/OVERHEIDop.postcodeHuisnummer">3059</meta:user-defined>
    <meta:user-defined meta:name="OVERHEIDop.straatnaam">Reinier Rondhorstdijk</meta:user-defined>
    <meta:user-defined meta:name="OVERHEIDop.woonplaats">Rotter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7352</meta:user-defined>
    <meta:user-defined meta:name="OVERHEIDop.WsbID/DC.identifier">wsb-2019-7352</meta:user-defined>
    <meta:user-defined meta:name="OVERHEIDop.versieInformatie"/>
  </office:meta>
</office:document-meta>
</file>