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mantelbuis, Gordelweg/Heer Vrankestraat 5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0199, 2 juli 2019)  Het door middel van een gestuurde boring aanbrengen en hebben van een mantelbuis met telecom kabels binnen de beschermingszone van de regionale waterkering ter plaatse van de Gordelweg/Heer Vrankestraat 53 in Rotter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5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5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54 439326</meta:user-defined>
    <meta:user-defined meta:name="OVERHEID.EPSG28992/DC.spatial">92671 439494</meta:user-defined>
    <meta:user-defined meta:name="DC.title">Verleende vergunning voor het aanbrengen van een mantelbuis, Gordelweg/Heer Vrankestraat 53 in Rotterdam</meta:user-defined>
    <meta:user-defined meta:name="OVERHEID.PostcodeHuisnummer/OVERHEIDop.postcodeHuisnummer">3038GA 122e</meta:user-defined>
    <meta:user-defined meta:name="OVERHEID.PostcodeHuisnummer/OVERHEIDop.postcodeHuisnummer">3036LB 53</meta:user-defined>
    <meta:user-defined meta:name="OVERHEIDop.straatnaam">Gordelweg</meta:user-defined>
    <meta:user-defined meta:name="OVERHEIDop.straatnaam">Heer Vrankestraat</meta:user-defined>
    <meta:user-defined meta:name="OVERHEIDop.woonplaats">Rotterdam</meta:user-defined>
    <meta:user-defined meta:name="OVERHEIDop.woonplaats">Rotter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7351</meta:user-defined>
    <meta:user-defined meta:name="OVERHEIDop.WsbID/DC.identifier">wsb-2019-7351</meta:user-defined>
    <meta:user-defined meta:name="OVERHEIDop.versieInformatie"/>
  </office:meta>
</office:document-meta>
</file>