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bruikmaken van de kern- en beschermingszone van verschillende watergangen in de omgeving Varsseveld voor het houden van een ATB to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e kern- en beschermingszone van verschillende watergangen in de omgeving Varsseveld voor het houden van een ATB tocht</text:p>
            <text:p text:style-name="common-al">Locatie: omgeving Varsseveld</text:p>
            <text:p text:style-name="common-al">Zaaknummer: WRIJVERG-2-102038</text:p>
            <text:p text:style-name="common-al">Datum bekendmaking beschikking: 17-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bruikmaken van de kern- en beschermingszone van verschillende watergangen in de omgeving Varsseveld voor het houden van een ATB to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35</meta:user-defined>
    <meta:user-defined meta:name="OVERHEIDop.WsbID/DC.identifier">wsb-2019-7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5BE 8</meta:user-defined>
    <meta:user-defined meta:name="OVERHEIDop.woonplaats">Heelweg</meta:user-defined>
    <meta:user-defined meta:name="OVERHEIDop.straatnaam">Twente-Rout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1582 442526</meta:user-defined>
    <meta:user-defined meta:name="OVERHEIDop.versieInformatie"/>
  </office:meta>
</office:document-meta>
</file>