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naamswijziging vergunning 69.28 en 69.31 duikers in Siepen- en Gijsenbergervloedgraaf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juli 2019 aan de vergunninghouder toegezonden.</text:p>
            <text:p text:style-name="common-al">Het dagelijks bestuur van Waterschap Limburg maakt bekend, dat op 26 juni 2019 onder het stellen van voorschriften, een watervergunning is verleend voor een naamswijziging van de vergunningen 69.28 en 69.31 betreffende duikers in Siepen- en Gijsenbergervloedgraaf.</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117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4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1177</meta:user-defined>
    <meta:user-defined meta:name="DCTERMS.abstract">Watervergunning voor een naamswijziging van de vergunningen 69.28 en 69.31 betreffende duikers in Siepen- en Gijsenbergervloedgraaf.</meta:user-defined>
    <dc:language>nl</dc:language>
    <meta:user-defined meta:name="OVERHEID.EPSG28992/DC.spatial">184109 325760</meta:user-defined>
    <meta:user-defined meta:name="DC.title">Bekendmaking watervergunning Waterschap Limburg voor naamswijziging vergunning 69.28 en 69.31 duikers in Siepen- en Gijsenbergervloedgraaf</meta:user-defined>
    <meta:user-defined meta:name="OVERHEID.PostcodeHuisnummer/OVERHEIDop.postcodeHuisnummer">6191RB 50</meta:user-defined>
    <meta:user-defined meta:name="OVERHEIDop.straatnaam">Kelmonderhofweg</meta:user-defined>
    <meta:user-defined meta:name="OVERHEIDop.woonplaats">Beek</meta:user-defined>
    <meta:user-defined meta:name="DCTERMS.W3CDTF/DCTERMS.available">2019-07-04</meta:user-defined>
    <meta:user-defined meta:name="DCTERMS.W3CDTF/OVERHEIDop.jaargang">2019</meta:user-defined>
    <meta:user-defined meta:name="OVERHEIDop.externeBijlage">Watervergunning|exb-2019-32358</meta:user-defined>
    <meta:user-defined meta:name="OVERHEIDop.externeBijlage">Bijlage 1 kopie vergunning|exb-2019-32359</meta:user-defined>
    <meta:user-defined meta:name="OVERHEIDop.externeBijlage">Bijlage 2 kopie vergunning|exb-2019-32360</meta:user-defined>
    <meta:user-defined meta:name="OVERHEIDop.publicationIssue">7349</meta:user-defined>
    <meta:user-defined meta:name="OVERHEIDop.WsbID/DC.identifier">wsb-2019-7349</meta:user-defined>
    <meta:user-defined meta:name="OVERHEIDop.versieInformatie"/>
  </office:meta>
</office:document-meta>
</file>