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4755 diverse werkzaamheden in de peilgebieden bij Oosterbroek en Buiten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juli 2019 een vergunning verleend aan Recreatieschap Spaarnwoude) voor </text:p>
            <text:p text:style-name="common-al">a. Het hebben van 3946 m² en 7622 m² verhard oppervlak en versnelde afvoer in de peilgebieden respectievelijk bij Oosterbroek en bij Buitenhuizen; </text:p>
            <text:p text:style-name="common-al">b. Het gedempt houden van 167 m² en 24 m² overig oppervlaktewater voor het hebben van de dammen met duiker en een brug in de peilgebieden respectievelijk bij Oosterbroek en bij Buitenhuizen; </text:p>
            <text:p text:style-name="common-al">c. Het ter compensatie van de verhardingstoename en het gedempt overige oppervlaktewater graven en hebben van 795 m² en 1168 m² overig oppervlaktewater, en het extra graven en hebben van 1251 m² en 324 m² overig oppervlaktewater in een kwelgevoelig gebied respectievelijk in de peilgebieden bij Oosterbroek en bij Buitenhuizen. </text:p>
            <text:p text:style-name="common-al"/>
            <text:p text:style-name="common-al">Maatwerk besluit genomen voor - Het hebben van zes dammen met duiker ø 800 mm en duikerlengte van 12 meter in overige watergangen ter plaatse van de weilanden tussen de Genieweg en Hoge Land en ten noorden van de Oostbroekerweg in Velsen-Zuid. </text:p>
            <text:p text:style-name="common-al"/>
            <text:p text:style-name="common-al">De stukken liggen tot en met 12 augustus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M. Schipper van de afdeling Vergunningverlening &amp; Handhaving, telefoon (071) 306 34 66. </text:p>
            <text:p text:style-name="common-al"/>
            <text:p text:style-name="last-al">Leiden, 1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47</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47</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47</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431 494628</meta:user-defined>
    <meta:user-defined meta:name="DC.title">Publicatie watervergunning 2019-004755 diverse werkzaamheden in de peilgebieden bij Oosterbroek en Buitenhuizen</meta:user-defined>
    <meta:user-defined meta:name="OVERHEID.PostcodeHuisnummer/OVERHEIDop.postcodeHuisnummer">1981LR 9</meta:user-defined>
    <meta:user-defined meta:name="OVERHEIDop.straatnaam">Oostbroekerweg</meta:user-defined>
    <meta:user-defined meta:name="OVERHEIDop.woonplaats">Velsen-Zuid</meta:user-defined>
    <meta:user-defined meta:name="DCTERMS.W3CDTF/DCTERMS.available">2019-07-05</meta:user-defined>
    <meta:user-defined meta:name="DCTERMS.W3CDTF/OVERHEIDop.jaargang">2019</meta:user-defined>
    <meta:user-defined meta:name="OVERHEIDop.externeBijlage">2019-004755|exb-2019-32355</meta:user-defined>
    <meta:user-defined meta:name="OVERHEIDop.publicationIssue">7347</meta:user-defined>
    <meta:user-defined meta:name="OVERHEIDop.WsbID/DC.identifier">wsb-2019-7347</meta:user-defined>
    <meta:user-defined meta:name="OVERHEIDop.versieInformatie"/>
  </office:meta>
</office:document-meta>
</file>