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378 diverse werkzaamheden ter plaatse van de IJweg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besluit genomen aan Gemeente Haarlemmermeer voor </text:p>
            <text:p text:style-name="common-al">• het tijdelijk hebben en weer aanvullen van sleuven en het aanbrengen, tijdelijk hebben en weer wegnemen van verticale filterbemaling in de bodem in gebieden met sterke kwel/wegzijging in de Haarlemmermeerpolder; </text:p>
            <text:p text:style-name="common-al">• het uitvoeren van ontgravingen dieper dan 1,5 meter minus maaiveld in gebieden met sterke kwel/wegzijging in de Haarlemmermeerpolder ter plaatse van de IJweg te Zwanenburg.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14 487463</meta:user-defined>
    <meta:user-defined meta:name="DC.title">Publicatie besluit 2019-011378 diverse werkzaamheden ter plaatse van de IJweg te Zwanenburg</meta:user-defined>
    <meta:user-defined meta:name="OVERHEID.PostcodeHuisnummer/OVERHEIDop.postcodeHuisnummer">1161</meta:user-defined>
    <meta:user-defined meta:name="OVERHEIDop.straatnaam">IJweg</meta:user-defined>
    <meta:user-defined meta:name="OVERHEIDop.woonplaats">Zwanenburg</meta:user-defined>
    <meta:user-defined meta:name="DCTERMS.W3CDTF/DCTERMS.available">2019-07-05</meta:user-defined>
    <meta:user-defined meta:name="DCTERMS.W3CDTF/OVERHEIDop.jaargang">2019</meta:user-defined>
    <meta:user-defined meta:name="OVERHEIDop.externeBijlage">2019-011378|exb-2019-32353</meta:user-defined>
    <meta:user-defined meta:name="OVERHEIDop.publicationIssue">7345</meta:user-defined>
    <meta:user-defined meta:name="OVERHEIDop.WsbID/DC.identifier">wsb-2019-7345</meta:user-defined>
    <meta:user-defined meta:name="OVERHEIDop.versieInformatie"/>
  </office:meta>
</office:document-meta>
</file>