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297 aanbrengen en hebben van een damwand en het graven en hebben van een insteekhaven ter plaatse van Hoge Rijndijk 139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Hoge Rijndijk B.V. voor </text:p>
            <text:p text:style-name="common-al">a. het aanbrengen en hebben van een damwand in de beschermingszone van de regionale kering, </text:p>
            <text:p text:style-name="common-al">b. het graven en hebben van een insteekhaven in de beschermingszone van de regionale kering, ter plaatse Hoge Rijndijk 139 te Zoeterwoude.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Noort van de afdeling Vergunningverlening &amp; Handhaving, telefoon (071) 306 34 73.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353 461803</meta:user-defined>
    <meta:user-defined meta:name="DC.title">Publicatie watervergunning 2019-009297 aanbrengen en hebben van een damwand en het graven en hebben van een insteekhaven ter plaatse van Hoge Rijndijk 139 te Zoeterwoude</meta:user-defined>
    <meta:user-defined meta:name="OVERHEID.PostcodeHuisnummer/OVERHEIDop.postcodeHuisnummer">2382AE 139</meta:user-defined>
    <meta:user-defined meta:name="OVERHEIDop.straatnaam">Hoge Rijndijk</meta:user-defined>
    <meta:user-defined meta:name="OVERHEIDop.woonplaats">Zoeterwoude</meta:user-defined>
    <meta:user-defined meta:name="DCTERMS.W3CDTF/DCTERMS.available">2019-07-05</meta:user-defined>
    <meta:user-defined meta:name="DCTERMS.W3CDTF/OVERHEIDop.jaargang">2019</meta:user-defined>
    <meta:user-defined meta:name="OVERHEIDop.externeBijlage">2019-009297|exb-2019-32352</meta:user-defined>
    <meta:user-defined meta:name="OVERHEIDop.publicationIssue">7344</meta:user-defined>
    <meta:user-defined meta:name="OVERHEIDop.WsbID/DC.identifier">wsb-2019-7344</meta:user-defined>
    <meta:user-defined meta:name="OVERHEIDop.versieInformatie"/>
  </office:meta>
</office:document-meta>
</file>