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07533 het dempen van overig oppervlaktewater en ter compensatie graven van water nabij Ridderbuurt 13 te Alphen aan den Rij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 juli 2019 een vergunning verleend aan VOF W. den Hertog en Zn. voor het dempen van 200 m² overig oppervlaktewater, alsmede het ter compensatie graven van 207,5 m² oppervlaktewater in kwel- en opbarstgevoelig gebied ter plaatse van de percelen kadastraal bekend gemeente Oudshoorn, sectie B nummers 5566, 5763, 1325 en 1329 lokaal bekend nabij Ridderbuurt 13 te Alphen aan den Rijn. </text:p>
            <text:p text:style-name="common-al"/>
            <text:p text:style-name="common-al">De stukken liggen tot en met 12 augustus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A. den Heijer van de afdeling Vergunningverlening &amp; Handhaving, telefoon (071) 306 34 61. </text:p>
            <text:p text:style-name="common-al"/>
            <text:p text:style-name="last-al">Leiden, 1 juli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342</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342</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342</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Hoogheemraadschap van Rijn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5955 463294</meta:user-defined>
    <meta:user-defined meta:name="DC.title">Publicatie watervergunning 2019-007533 het dempen van overig oppervlaktewater en ter compensatie graven van water nabij Ridderbuurt 13 te Alphen aan den Rijn</meta:user-defined>
    <meta:user-defined meta:name="OVERHEID.PostcodeHuisnummer/OVERHEIDop.postcodeHuisnummer">2402NG 13</meta:user-defined>
    <meta:user-defined meta:name="OVERHEIDop.straatnaam">Ridderbuurt</meta:user-defined>
    <meta:user-defined meta:name="OVERHEIDop.woonplaats">Alphen aan den Rijn</meta:user-defined>
    <meta:user-defined meta:name="DCTERMS.W3CDTF/DCTERMS.available">2019-07-05</meta:user-defined>
    <meta:user-defined meta:name="DCTERMS.W3CDTF/OVERHEIDop.jaargang">2019</meta:user-defined>
    <meta:user-defined meta:name="OVERHEIDop.externeBijlage">2019-007533|exb-2019-32350</meta:user-defined>
    <meta:user-defined meta:name="OVERHEIDop.publicationIssue">7342</meta:user-defined>
    <meta:user-defined meta:name="OVERHEIDop.WsbID/DC.identifier">wsb-2019-7342</meta:user-defined>
    <meta:user-defined meta:name="OVERHEIDop.versieInformatie"/>
  </office:meta>
</office:document-meta>
</file>