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149 het aanbrengen en tijdelijk tot 1 april 2010 hebben van een brug ter hoogte van Kadastraal perceel A362 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juli 2019 een vergunning verleend aan Trajeqt B.V. voor het aanbrengen en tijdelijk tot 1 april 2020 hebben van een brug over een primaire watergang binnen de Papenwegsepolder ter hoogte van kadastraal perceel A362 te Voorschoten. </text:p>
            <text:p text:style-name="common-al"/>
            <text:p text:style-name="common-al">De stukken liggen tot en met 1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4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343 461809</meta:user-defined>
    <meta:user-defined meta:name="DC.title">Publicatie watervergunning 2019-011149 het aanbrengen en tijdelijk tot 1 april 2010 hebben van een brug ter hoogte van Kadastraal perceel A362 te Voorschoten</meta:user-defined>
    <meta:user-defined meta:name="OVERHEID.PostcodeHuisnummer/OVERHEIDop.postcodeHuisnummer">2253NB 6</meta:user-defined>
    <meta:user-defined meta:name="OVERHEIDop.straatnaam">Nieuwe weg</meta:user-defined>
    <meta:user-defined meta:name="OVERHEIDop.woonplaats">Voorschoten</meta:user-defined>
    <meta:user-defined meta:name="DCTERMS.W3CDTF/DCTERMS.available">2019-07-05</meta:user-defined>
    <meta:user-defined meta:name="DCTERMS.W3CDTF/OVERHEIDop.jaargang">2019</meta:user-defined>
    <meta:user-defined meta:name="OVERHEIDop.externeBijlage">2019-011149|exb-2019-32349</meta:user-defined>
    <meta:user-defined meta:name="OVERHEIDop.publicationIssue">7341</meta:user-defined>
    <meta:user-defined meta:name="OVERHEIDop.WsbID/DC.identifier">wsb-2019-7341</meta:user-defined>
    <meta:user-defined meta:name="OVERHEIDop.versieInformatie"/>
  </office:meta>
</office:document-meta>
</file>