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6590 het leggen en hebben van een lage druk gasleiding ter hoogte van Noordkade 19b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besluit genomen aan iander Infra NV voor het middels een persing leggen en hebben van een lage druk gasleiding Ø 32 mm, PE 100 SDR 11 in de kern- en beschermingszone van de regionale waterkering, ter hoogte van Noordkade 19b te Roelofarendsveen.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mans van de afdeling Vergunningverlening &amp; Handhaving, telefoon (071) 306 34 13.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64 467763</meta:user-defined>
    <meta:user-defined meta:name="DC.title">Publicatie besluit 2019-006590 het leggen en hebben van een lage druk gasleiding ter hoogte van Noordkade 19b te Roelofarendsveen</meta:user-defined>
    <meta:user-defined meta:name="OVERHEID.PostcodeHuisnummer/OVERHEIDop.postcodeHuisnummer">2371EA 19b</meta:user-defined>
    <meta:user-defined meta:name="OVERHEIDop.straatnaam">Noordkade</meta:user-defined>
    <meta:user-defined meta:name="OVERHEIDop.woonplaats">Roelofarendsveen</meta:user-defined>
    <meta:user-defined meta:name="DCTERMS.W3CDTF/DCTERMS.available">2019-07-05</meta:user-defined>
    <meta:user-defined meta:name="DCTERMS.W3CDTF/OVERHEIDop.jaargang">2019</meta:user-defined>
    <meta:user-defined meta:name="OVERHEIDop.externeBijlage">2019-006590|exb-2019-32342</meta:user-defined>
    <meta:user-defined meta:name="OVERHEIDop.publicationIssue">7334</meta:user-defined>
    <meta:user-defined meta:name="OVERHEIDop.WsbID/DC.identifier">wsb-2019-7334</meta:user-defined>
    <meta:user-defined meta:name="OVERHEIDop.versieInformatie"/>
  </office:meta>
</office:document-meta>
</file>